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Default" style:list-style-name="LFO8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list-style-name="LFO9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Default" style:list-style-name="LFO8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P15" style:parent-style-name="Default" style:list-style-name="LFO8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justify" fo:line-height="150%"/>
    </style:style>
    <style:style style:name="P1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Default" style:list-style-name="LFO10" style:family="paragraph">
      <style:paragraph-properties fo:text-align="justify" fo:line-height="150%"/>
    </style:style>
    <style:style style:name="P21" style:parent-style-name="Default" style:list-style-name="LFO11" style:family="paragraph">
      <style:paragraph-properties fo:text-align="justify" fo:margin-bottom="0.0187in" fo:line-height="150%"/>
    </style:style>
    <style:style style:name="P22" style:parent-style-name="Standard" style:list-style-name="LFO11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26" style:parent-style-name="Default" style:list-style-name="LFO12" style:family="paragraph">
      <style:paragraph-properties fo:text-align="justify" fo:line-height="150%"/>
    </style:style>
    <style:style style:name="P27" style:parent-style-name="Default" style:list-style-name="LFO12" style:family="paragraph">
      <style:paragraph-properties fo:text-align="justify" fo:line-height="150%"/>
    </style:style>
    <style:style style:name="T28" style:parent-style-name="Domyślnaczcionkaakapitu" style:family="text">
      <style:text-properties style:text-position="super 66.6%"/>
    </style:style>
    <style:style style:name="P29" style:parent-style-name="Default" style:family="paragraph">
      <style:paragraph-properties fo:text-align="justify" fo:line-height="150%"/>
    </style:style>
    <style:style style:name="P30" style:parent-style-name="Default" style:family="paragraph">
      <style:paragraph-properties fo:text-align="justify" fo:line-height="150%"/>
    </style:style>
    <style:style style:name="P31" style:parent-style-name="Default" style:family="paragraph">
      <style:paragraph-properties fo:text-align="justify" fo:line-height="150%"/>
    </style:style>
    <style:style style:name="P32" style:parent-style-name="Default" style:family="paragraph">
      <style:paragraph-properties fo:text-align="justify" fo:line-height="150%"/>
    </style:style>
    <style:style style:name="P33" style:parent-style-name="Default" style:family="paragraph">
      <style:paragraph-properties fo:text-align="justify" fo:line-height="150%"/>
    </style:style>
    <style:style style:name="P34" style:parent-style-name="Default" style:family="paragraph">
      <style:paragraph-properties fo:text-align="justify" fo:line-height="150%"/>
    </style:style>
    <style:style style:name="P35" style:parent-style-name="Default" style:family="paragraph">
      <style:paragraph-properties fo:text-align="justify" fo:line-height="150%"/>
    </style:style>
    <style:style style:name="P36" style:parent-style-name="Default" style:list-style-name="LFO13" style:family="paragraph">
      <style:paragraph-properties fo:text-align="justify" fo:line-height="150%"/>
    </style:style>
    <style:style style:name="P37" style:parent-style-name="Default" style:list-style-name="LFO13" style:family="paragraph">
      <style:paragraph-properties fo:text-align="justify" fo:line-height="150%"/>
    </style:style>
    <style:style style:name="P38" style:parent-style-name="Default" style:list-style-name="LFO13" style:family="paragraph">
      <style:paragraph-properties fo:text-align="justify" fo:line-height="150%"/>
    </style:style>
    <style:style style:name="P39" style:parent-style-name="Default" style:list-style-name="LFO13" style:family="paragraph">
      <style:paragraph-properties fo:text-align="justify" fo:line-height="150%"/>
    </style:style>
    <style:style style:name="P40" style:parent-style-name="Default" style:list-style-name="LFO13" style:family="paragraph">
      <style:paragraph-properties fo:text-align="justify" fo:line-height="150%"/>
    </style:style>
    <style:style style:name="P41" style:parent-style-name="Default" style:list-style-name="LFO13" style:family="paragraph">
      <style:paragraph-properties fo:text-align="justify" fo:line-height="150%"/>
    </style:style>
    <style:style style:name="P42" style:parent-style-name="Default" style:family="paragraph">
      <style:paragraph-properties fo:text-align="justify" fo:line-height="150%"/>
    </style:style>
    <style:style style:name="P43" style:parent-style-name="Default" style:family="paragraph">
      <style:paragraph-properties fo:text-align="justify" fo:line-height="150%"/>
    </style:style>
    <style:style style:name="P4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46" style:parent-style-name="Default" style:list-style-name="LFO14" style:family="paragraph">
      <style:paragraph-properties fo:text-align="justify" fo:line-height="150%"/>
    </style:style>
    <style:style style:name="P47" style:parent-style-name="Default" style:family="paragraph">
      <style:paragraph-properties fo:text-align="justify" fo:margin-bottom="0.0194in" fo:line-height="150%"/>
    </style:style>
    <style:style style:name="P48" style:parent-style-name="Default" style:family="paragraph">
      <style:paragraph-properties fo:text-align="justify" fo:margin-bottom="0.0194in" fo:line-height="150%"/>
    </style:style>
    <style:style style:name="P49" style:parent-style-name="Default" style:family="paragraph">
      <style:paragraph-properties fo:text-align="justify" fo:margin-bottom="0.0194in" fo:line-height="150%"/>
    </style:style>
    <style:style style:name="P50" style:parent-style-name="Default" style:family="paragraph">
      <style:paragraph-properties fo:text-align="justify" fo:margin-bottom="0.0194in" fo:line-height="150%"/>
    </style:style>
    <style:style style:name="P51" style:parent-style-name="Default" style:family="paragraph">
      <style:paragraph-properties fo:text-align="justify" fo:margin-bottom="0.0194in" fo:line-height="150%"/>
    </style:style>
    <style:style style:name="P52" style:parent-style-name="Default" style:family="paragraph">
      <style:paragraph-properties fo:text-align="justify" fo:margin-bottom="0.0194in" fo:line-height="150%"/>
    </style:style>
    <style:style style:name="P53" style:parent-style-name="Default" style:family="paragraph">
      <style:paragraph-properties fo:text-align="justify" fo:margin-bottom="0.0194in" fo:line-height="150%"/>
    </style:style>
    <style:style style:name="P54" style:parent-style-name="Default" style:family="paragraph">
      <style:paragraph-properties fo:text-align="justify" fo:line-height="150%"/>
    </style:style>
    <style:style style:name="P5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5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57" style:parent-style-name="Default" style:list-style-name="LFO15" style:family="paragraph">
      <style:paragraph-properties fo:text-align="justify" fo:margin-bottom="0.0187in" fo:line-height="150%"/>
    </style:style>
    <style:style style:name="P58" style:parent-style-name="Default" style:family="paragraph">
      <style:paragraph-properties fo:text-align="justify" fo:line-height="150%"/>
    </style:style>
    <style:style style:name="T59" style:parent-style-name="StrongEmphasis" style:family="text">
      <style:text-properties fo:font-weight="normal" style:font-weight-asian="normal" style:font-weight-complex="normal"/>
    </style:style>
    <style:style style:name="P60" style:parent-style-name="Default" style:family="paragraph">
      <style:paragraph-properties fo:text-align="justify" fo:line-height="150%"/>
    </style:style>
    <style:style style:name="P61" style:parent-style-name="Default" style:family="paragraph">
      <style:paragraph-properties fo:text-align="justify" fo:line-height="150%"/>
    </style:style>
    <style:style style:name="P62" style:parent-style-name="Default" style:family="paragraph">
      <style:paragraph-properties fo:text-align="justify" fo:line-height="150%"/>
    </style:style>
    <style:style style:name="P63" style:parent-style-name="Default" style:family="paragraph">
      <style:paragraph-properties fo:text-align="justify" fo:line-height="150%"/>
    </style:style>
    <style:style style:name="P64" style:parent-style-name="Default" style:family="paragraph">
      <style:paragraph-properties fo:text-align="justify" fo:line-height="150%"/>
    </style:style>
    <style:style style:name="P65" style:parent-style-name="Default" style:family="paragraph">
      <style:paragraph-properties fo:text-align="justify" fo:line-height="150%"/>
    </style:style>
    <style:style style:name="P66" style:parent-style-name="Default" style:family="paragraph">
      <style:paragraph-properties fo:text-align="justify" fo:line-height="150%"/>
    </style:style>
    <style:style style:name="P67" style:parent-style-name="Default" style:family="paragraph">
      <style:paragraph-properties fo:text-align="justify" fo:line-height="150%"/>
    </style:style>
    <style:style style:name="P68" style:parent-style-name="Default" style:family="paragraph">
      <style:paragraph-properties fo:text-align="justify" fo:line-height="150%"/>
    </style:style>
    <style:style style:name="P69" style:parent-style-name="Default" style:family="paragraph">
      <style:paragraph-properties fo:text-align="justify" fo:line-height="150%"/>
    </style:style>
    <style:style style:name="P70" style:parent-style-name="Default" style:family="paragraph">
      <style:paragraph-properties fo:text-align="justify" fo:line-height="150%"/>
    </style:style>
    <style:style style:name="P71" style:parent-style-name="Default" style:family="paragraph">
      <style:paragraph-properties fo:text-align="justify" fo:line-height="150%"/>
    </style:style>
    <style:style style:name="P72" style:parent-style-name="Default" style:family="paragraph">
      <style:paragraph-properties fo:text-align="justify" fo:line-height="150%"/>
    </style:style>
    <style:style style:name="P73" style:parent-style-name="Default" style:family="paragraph">
      <style:paragraph-properties fo:text-align="justify" fo:line-height="150%"/>
    </style:style>
    <style:style style:name="P74" style:parent-style-name="Default" style:family="paragraph">
      <style:paragraph-properties fo:text-align="justify" fo:line-height="150%"/>
    </style:style>
    <style:style style:name="P75" style:parent-style-name="Default" style:family="paragraph">
      <style:paragraph-properties fo:text-align="justify" fo:line-height="150%"/>
    </style:style>
    <style:style style:name="P7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77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78" style:parent-style-name="Default" style:list-style-name="LFO16" style:family="paragraph">
      <style:paragraph-properties fo:text-align="justify" fo:line-height="150%"/>
    </style:style>
    <style:style style:name="P79" style:parent-style-name="Default" style:list-style-name="LFO16" style:family="paragraph">
      <style:paragraph-properties fo:text-align="justify" fo:line-height="150%"/>
    </style:style>
    <style:style style:name="P80" style:parent-style-name="Default" style:list-style-name="LFO17" style:family="paragraph">
      <style:paragraph-properties fo:text-align="justify" fo:line-height="150%"/>
    </style:style>
    <style:style style:name="P81" style:parent-style-name="Default" style:list-style-name="LFO17" style:family="paragraph">
      <style:paragraph-properties fo:text-align="justify" fo:line-height="150%"/>
    </style:style>
    <style:style style:name="P82" style:parent-style-name="Default" style:family="paragraph">
      <style:paragraph-properties fo:text-align="justify" fo:margin-bottom="0.0145in" fo:line-height="150%"/>
    </style:style>
    <style:style style:name="P83" style:parent-style-name="Default" style:list-style-name="LFO18" style:family="paragraph">
      <style:paragraph-properties fo:text-align="justify" fo:margin-bottom="0.0145in" fo:line-height="150%"/>
    </style:style>
    <style:style style:name="P84" style:parent-style-name="Default" style:list-style-name="LFO18" style:family="paragraph">
      <style:paragraph-properties fo:text-align="justify" fo:margin-bottom="0.0145in" fo:line-height="150%"/>
    </style:style>
    <style:style style:name="P85" style:parent-style-name="Default" style:list-style-name="LFO18" style:family="paragraph">
      <style:paragraph-properties fo:text-align="justify" fo:margin-bottom="0.0145in" fo:line-height="150%"/>
    </style:style>
    <style:style style:name="T86" style:parent-style-name="Domyślnaczcionkaakapitu" style:family="text">
      <style:text-properties fo:font-style="italic" style:font-style-asian="italic" style:font-style-complex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P88" style:parent-style-name="Default" style:family="paragraph">
      <style:paragraph-properties fo:text-align="justify" fo:margin-bottom="0.0145in" fo:line-height="150%"/>
    </style:style>
    <style:style style:name="P89" style:parent-style-name="Default" style:list-style-name="LFO18" style:family="paragraph">
      <style:paragraph-properties fo:text-align="justify" fo:margin-bottom="0.0145in" fo:line-height="150%"/>
    </style:style>
    <style:style style:name="P90" style:parent-style-name="Default" style:list-style-name="LFO18" style:family="paragraph">
      <style:paragraph-properties fo:text-align="justify" fo:margin-bottom="0.0145in" fo:line-height="150%"/>
    </style:style>
    <style:style style:name="P91" style:parent-style-name="Default" style:family="paragraph">
      <style:paragraph-properties fo:text-align="justify" fo:margin-bottom="0.0145in" fo:line-height="150%"/>
    </style:style>
    <style:style style:name="P92" style:parent-style-name="Default" style:family="paragraph">
      <style:paragraph-properties fo:text-align="justify" fo:margin-bottom="0.0145in" fo:line-height="150%"/>
    </style:style>
    <style:style style:name="P93" style:parent-style-name="Default" style:family="paragraph">
      <style:paragraph-properties fo:text-align="justify" fo:margin-bottom="0.0145in" fo:line-height="150%"/>
    </style:style>
    <style:style style:name="P94" style:parent-style-name="Default" style:list-style-name="LFO19" style:family="paragraph">
      <style:paragraph-properties fo:text-align="justify" fo:line-height="150%"/>
    </style:style>
    <style:style style:name="P95" style:parent-style-name="Default" style:family="paragraph">
      <style:paragraph-properties fo:text-align="justify" fo:line-height="150%"/>
    </style:style>
    <style:style style:name="P96" style:parent-style-name="Default" style:family="paragraph">
      <style:paragraph-properties fo:text-align="justify" fo:line-height="150%"/>
    </style:style>
    <style:style style:name="P97" style:parent-style-name="Default" style:list-style-name="LFO19" style:family="paragraph">
      <style:paragraph-properties fo:text-align="justify" fo:line-height="150%"/>
    </style:style>
    <style:style style:name="P98" style:parent-style-name="Default" style:list-style-name="LFO19" style:family="paragraph">
      <style:paragraph-properties fo:text-align="justify" fo:line-height="150%"/>
    </style:style>
    <style:style style:name="P99" style:parent-style-name="Default" style:list-style-name="LFO19" style:family="paragraph">
      <style:paragraph-properties fo:text-align="justify" fo:line-height="150%"/>
    </style:style>
    <style:style style:name="P100" style:parent-style-name="Default" style:list-style-name="LFO19" style:family="paragraph">
      <style:paragraph-properties fo:text-align="justify" fo:line-height="150%"/>
    </style:style>
    <style:style style:name="P101" style:parent-style-name="Default" style:list-style-name="LFO19" style:family="paragraph">
      <style:paragraph-properties fo:text-align="justify" fo:line-height="150%"/>
    </style:style>
    <style:style style:name="P102" style:parent-style-name="Default" style:list-style-name="LFO19" style:family="paragraph">
      <style:paragraph-properties fo:text-align="justify" fo:line-height="150%"/>
    </style:style>
    <style:style style:name="P103" style:parent-style-name="Default" style:list-style-name="LFO19" style:family="paragraph">
      <style:paragraph-properties fo:text-align="justify" fo:line-height="150%"/>
    </style:style>
    <style:style style:name="P104" style:parent-style-name="Default" style:list-style-name="LFO19" style:family="paragraph">
      <style:paragraph-properties fo:text-align="justify" fo:line-height="150%"/>
    </style:style>
    <style:style style:name="P105" style:parent-style-name="Default" style:family="paragraph">
      <style:paragraph-properties fo:text-align="justify" fo:line-height="150%"/>
    </style:style>
    <style:style style:name="P106" style:parent-style-name="Default" style:family="paragraph">
      <style:paragraph-properties fo:text-align="justify" fo:line-height="150%"/>
    </style:style>
    <style:style style:name="P107" style:parent-style-name="Default" style:family="paragraph">
      <style:paragraph-properties fo:text-align="justify" fo:line-height="150%"/>
    </style:style>
    <style:style style:name="P108" style:parent-style-name="Default" style:family="paragraph">
      <style:paragraph-properties fo:text-align="justify" fo:line-height="150%"/>
    </style:style>
    <style:style style:name="P109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10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11" style:parent-style-name="Default" style:list-style-name="LFO20" style:family="paragraph">
      <style:paragraph-properties fo:text-align="justify" fo:line-height="150%"/>
    </style:style>
    <style:style style:name="P112" style:parent-style-name="Default" style:family="paragraph">
      <style:paragraph-properties fo:text-align="justify" fo:line-height="150%"/>
    </style:style>
    <style:style style:name="P113" style:parent-style-name="Default" style:family="paragraph">
      <style:paragraph-properties fo:text-align="justify" fo:margin-bottom="0.0187in" fo:line-height="150%"/>
    </style:style>
    <style:style style:name="P114" style:parent-style-name="Default" style:family="paragraph">
      <style:paragraph-properties fo:text-align="justify" fo:margin-bottom="0.0187in" fo:line-height="150%"/>
    </style:style>
    <style:style style:name="P115" style:parent-style-name="Default" style:family="paragraph">
      <style:paragraph-properties fo:text-align="justify" fo:line-height="150%"/>
    </style:style>
    <style:style style:name="P116" style:parent-style-name="Default" style:family="paragraph">
      <style:paragraph-properties fo:text-align="justify" fo:line-height="150%"/>
    </style:style>
    <style:style style:name="P117" style:parent-style-name="Default" style:family="paragraph">
      <style:paragraph-properties fo:text-align="justify" fo:line-height="150%"/>
    </style:style>
    <style:style style:name="P118" style:parent-style-name="Default" style:family="paragraph">
      <style:paragraph-properties fo:text-align="justify" fo:line-height="150%"/>
    </style:style>
    <style:style style:name="P119" style:parent-style-name="Default" style:family="paragraph">
      <style:paragraph-properties fo:text-align="justify" fo:line-height="150%"/>
    </style:style>
    <style:style style:name="P120" style:parent-style-name="Default" style:family="paragraph">
      <style:paragraph-properties fo:text-align="justify" fo:line-height="150%"/>
    </style:style>
    <style:style style:name="P121" style:parent-style-name="Default" style:family="paragraph">
      <style:paragraph-properties fo:text-align="justify" fo:line-height="150%"/>
    </style:style>
    <style:style style:name="P122" style:parent-style-name="Default" style:family="paragraph">
      <style:paragraph-properties fo:text-align="justify" fo:line-height="150%"/>
    </style:style>
    <style:style style:name="P123" style:parent-style-name="Default" style:family="paragraph">
      <style:paragraph-properties fo:text-align="justify" fo:line-height="150%"/>
    </style:style>
    <style:style style:name="P124" style:parent-style-name="Default" style:family="paragraph">
      <style:paragraph-properties fo:text-align="justify" fo:line-height="150%"/>
    </style:style>
    <style:style style:name="P125" style:parent-style-name="Default" style:family="paragraph">
      <style:paragraph-properties fo:text-align="justify" fo:line-height="150%"/>
    </style:style>
    <style:style style:name="P126" style:parent-style-name="Default" style:family="paragraph">
      <style:paragraph-properties fo:text-align="justify" fo:line-height="150%"/>
    </style:style>
    <style:style style:name="P127" style:parent-style-name="Default" style:family="paragraph">
      <style:paragraph-properties fo:text-align="justify" fo:line-height="150%"/>
    </style:style>
    <style:style style:name="P128" style:parent-style-name="Default" style:family="paragraph">
      <style:paragraph-properties fo:text-align="justify" fo:line-height="150%"/>
    </style:style>
    <style:style style:name="P129" style:parent-style-name="Default" style:family="paragraph">
      <style:paragraph-properties fo:text-align="justify" fo:line-height="150%"/>
    </style:style>
    <style:style style:name="P130" style:parent-style-name="Default" style:family="paragraph">
      <style:paragraph-properties fo:text-align="justify" fo:line-height="150%"/>
    </style:style>
    <style:style style:name="P131" style:parent-style-name="Default" style:family="paragraph">
      <style:paragraph-properties fo:text-align="justify" fo:line-height="150%"/>
    </style:style>
    <style:style style:name="P132" style:parent-style-name="Default" style:family="paragraph">
      <style:paragraph-properties fo:text-align="justify" fo:line-height="150%"/>
    </style:style>
    <style:style style:name="P133" style:parent-style-name="Default" style:family="paragraph">
      <style:paragraph-properties fo:text-align="justify" fo:line-height="150%"/>
    </style:style>
    <style:style style:name="P134" style:parent-style-name="Default" style:family="paragraph">
      <style:paragraph-properties fo:text-align="justify" fo:line-height="150%"/>
    </style:style>
    <style:style style:name="P135" style:parent-style-name="Default" style:family="paragraph">
      <style:paragraph-properties fo:text-align="justify" fo:line-height="150%"/>
    </style:style>
    <style:style style:name="P136" style:parent-style-name="Default" style:family="paragraph">
      <style:paragraph-properties fo:text-align="justify" fo:line-height="150%"/>
    </style:style>
    <style:style style:name="P137" style:parent-style-name="Default" style:family="paragraph">
      <style:paragraph-properties fo:text-align="justify" fo:line-height="150%"/>
    </style:style>
    <style:style style:name="P138" style:parent-style-name="Default" style:family="paragraph">
      <style:paragraph-properties fo:text-align="justify" fo:line-height="150%"/>
    </style:style>
    <style:style style:name="P139" style:parent-style-name="Default" style:family="paragraph">
      <style:paragraph-properties fo:text-align="justify" fo:line-height="150%"/>
    </style:style>
    <style:style style:name="P140" style:parent-style-name="Default" style:family="paragraph">
      <style:paragraph-properties fo:text-align="justify" fo:line-height="150%"/>
    </style:style>
    <style:style style:name="P141" style:parent-style-name="Default" style:list-style-name="LFO20" style:family="paragraph">
      <style:paragraph-properties fo:text-align="justify" fo:line-height="150%"/>
    </style:style>
    <style:style style:name="P142" style:parent-style-name="Default" style:list-style-name="LFO20" style:family="paragraph">
      <style:paragraph-properties fo:text-align="justify" fo:line-height="150%"/>
    </style:style>
    <style:style style:name="P143" style:parent-style-name="Default" style:list-style-name="LFO20" style:family="paragraph">
      <style:paragraph-properties fo:text-align="justify" fo:line-height="150%"/>
    </style:style>
    <style:style style:name="P144" style:parent-style-name="Default" style:family="paragraph">
      <style:paragraph-properties fo:text-align="justify" fo:margin-bottom="0.0187in" fo:line-height="150%"/>
    </style:style>
    <style:style style:name="P145" style:parent-style-name="Default" style:family="paragraph">
      <style:paragraph-properties fo:text-align="justify" fo:margin-bottom="0.0187in" fo:line-height="150%"/>
    </style:style>
    <style:style style:name="P146" style:parent-style-name="Default" style:family="paragraph">
      <style:paragraph-properties fo:text-align="justify" fo:margin-bottom="0.0187in" fo:line-height="150%"/>
    </style:style>
    <style:style style:name="P147" style:parent-style-name="Default" style:family="paragraph">
      <style:paragraph-properties fo:text-align="justify" fo:margin-bottom="0.0187in" fo:line-height="150%"/>
    </style:style>
    <style:style style:name="P148" style:parent-style-name="Default" style:family="paragraph">
      <style:paragraph-properties fo:text-align="justify" fo:margin-bottom="0.0187in" fo:line-height="150%"/>
    </style:style>
    <style:style style:name="P149" style:parent-style-name="Default" style:family="paragraph">
      <style:paragraph-properties fo:text-align="justify" fo:margin-bottom="0.0187in" fo:line-height="150%"/>
    </style:style>
    <style:style style:name="P150" style:parent-style-name="Default" style:family="paragraph">
      <style:paragraph-properties fo:text-align="justify" fo:margin-bottom="0.0187in" fo:line-height="150%"/>
    </style:style>
    <style:style style:name="P151" style:parent-style-name="Default" style:family="paragraph">
      <style:paragraph-properties fo:text-align="justify" fo:margin-bottom="0.0187in" fo:line-height="150%"/>
    </style:style>
    <style:style style:name="P152" style:parent-style-name="Default" style:family="paragraph">
      <style:paragraph-properties fo:text-align="justify" fo:margin-bottom="0.0187in" fo:line-height="150%"/>
    </style:style>
    <style:style style:name="P153" style:parent-style-name="Default" style:family="paragraph">
      <style:paragraph-properties fo:text-align="justify" fo:margin-bottom="0.0187in" fo:line-height="150%"/>
    </style:style>
    <style:style style:name="P154" style:parent-style-name="Default" style:family="paragraph">
      <style:paragraph-properties fo:text-align="justify" fo:margin-bottom="0.0187in" fo:line-height="150%"/>
    </style:style>
    <style:style style:name="P155" style:parent-style-name="Default" style:family="paragraph">
      <style:paragraph-properties fo:text-align="justify" fo:margin-bottom="0.0187in" fo:line-height="150%"/>
    </style:style>
    <style:style style:name="P156" style:parent-style-name="Default" style:family="paragraph">
      <style:paragraph-properties fo:text-align="justify" fo:margin-bottom="0.0187in" fo:line-height="150%"/>
    </style:style>
    <style:style style:name="P157" style:parent-style-name="Default" style:family="paragraph">
      <style:paragraph-properties fo:text-align="justify" fo:margin-bottom="0.0187in" fo:line-height="150%"/>
    </style:style>
    <style:style style:name="P158" style:parent-style-name="Default" style:family="paragraph">
      <style:paragraph-properties fo:text-align="justify" fo:line-height="150%"/>
    </style:style>
    <style:style style:name="P159" style:parent-style-name="Default" style:list-style-name="LFO21" style:family="paragraph">
      <style:paragraph-properties fo:text-align="justify" fo:line-height="150%"/>
    </style:style>
    <style:style style:name="P160" style:parent-style-name="Default" style:list-style-name="LFO21" style:family="paragraph">
      <style:paragraph-properties fo:text-align="justify" fo:line-height="150%"/>
    </style:style>
    <style:style style:name="P161" style:parent-style-name="Default" style:list-style-name="LFO21" style:family="paragraph">
      <style:paragraph-properties fo:text-align="justify" fo:line-height="150%"/>
    </style:style>
    <style:style style:name="P162" style:parent-style-name="Default" style:list-style-name="LFO21" style:family="paragraph">
      <style:paragraph-properties fo:text-align="justify" fo:line-height="150%"/>
    </style:style>
    <style:style style:name="P163" style:parent-style-name="Default" style:list-style-name="LFO22" style:family="paragraph">
      <style:paragraph-properties fo:text-align="justify" fo:line-height="150%"/>
    </style:style>
    <style:style style:name="P164" style:parent-style-name="Default" style:family="paragraph">
      <style:paragraph-properties fo:text-align="justify" fo:line-height="150%"/>
    </style:style>
    <style:style style:name="P165" style:parent-style-name="Default" style:family="paragraph">
      <style:paragraph-properties fo:text-align="justify" fo:line-height="150%"/>
    </style:style>
    <style:style style:name="P166" style:parent-style-name="Default" style:family="paragraph">
      <style:paragraph-properties fo:text-align="justify" fo:line-height="150%"/>
    </style:style>
    <style:style style:name="P167" style:parent-style-name="Default" style:family="paragraph">
      <style:paragraph-properties fo:text-align="justify" fo:line-height="150%"/>
    </style:style>
    <style:style style:name="P168" style:parent-style-name="Default" style:list-style-name="LFO23" style:family="paragraph">
      <style:paragraph-properties fo:text-align="justify" fo:line-height="150%"/>
    </style:style>
    <style:style style:name="P169" style:parent-style-name="Default" style:family="paragraph">
      <style:paragraph-properties fo:text-align="justify" fo:line-height="150%"/>
    </style:style>
    <style:style style:name="P170" style:parent-style-name="Default" style:family="paragraph">
      <style:paragraph-properties fo:text-align="justify" fo:line-height="150%"/>
    </style:style>
    <style:style style:name="P171" style:parent-style-name="Default" style:family="paragraph">
      <style:paragraph-properties fo:text-align="justify" fo:line-height="150%"/>
    </style:style>
    <style:style style:name="P172" style:parent-style-name="Default" style:family="paragraph">
      <style:paragraph-properties fo:text-align="justify" fo:line-height="150%"/>
    </style:style>
    <style:style style:name="P173" style:parent-style-name="Default" style:family="paragraph">
      <style:paragraph-properties fo:text-align="justify" fo:line-height="150%"/>
    </style:style>
    <style:style style:name="P174" style:parent-style-name="Default" style:family="paragraph">
      <style:paragraph-properties fo:text-align="justify" fo:line-height="150%"/>
    </style:style>
    <style:style style:name="P175" style:parent-style-name="Default" style:list-style-name="LFO24" style:family="paragraph">
      <style:paragraph-properties fo:text-align="justify" fo:line-height="150%"/>
    </style:style>
    <style:style style:name="P176" style:parent-style-name="Default" style:list-style-name="LFO24" style:family="paragraph">
      <style:paragraph-properties fo:text-align="justify" fo:line-height="150%"/>
    </style:style>
    <style:style style:name="P177" style:parent-style-name="Default" style:list-style-name="LFO24" style:family="paragraph">
      <style:paragraph-properties fo:text-align="justify" fo:line-height="150%"/>
    </style:style>
    <style:style style:name="P178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79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80" style:parent-style-name="Default" style:list-style-name="LFO25" style:family="paragraph">
      <style:paragraph-properties fo:text-align="justify" fo:line-height="150%"/>
    </style:style>
  </office:automatic-styles>
  <office:body>
    <office:text text:use-soft-page-breaks="true">
      <text:p text:style-name="P1">REGULAMIN WEWNĘTRZNY</text:p>
      <text:p text:style-name="P2">POBYTU W MIESZKANIU WSPOMAGANYM - TRENINGOWYM</text:p>
      <text:p text:style-name="P3">MIESZCZĄCYM SIĘ PRZY UL. PONIATOWSKIEGO NR 7/9</text:p>
      <text:p text:style-name="P4">W WOLSZTYNIE</text:p>
      <text:p text:style-name="P5"/>
      <text:p text:style-name="P6">Definicje</text:p>
      <text:p text:style-name="P7">§ 1</text:p>
      <text:list text:style-name="LFO8" text:continue-numbering="true">
        <text:list-item>
          <text:p text:style-name="P8"><text:span text:style-name="T9">Mieszkanie wspomagane</text:span><text:s/>– usługa świadczona<text:s/>w środowisku lokalnym w postaci mieszkania lub domu, przygotowującego osoby w nim przebywające, pod opieką specjalistów, do prowadzenia samodzielnego życia lub zapewniającego pomoc w prowadzeniu samodzielnego życia. Mieszkanie lub dom może być prowadzone przez jednostki samorządu terytorialnego oraz podmioty ekonomii społecznej w formie mieszkania:</text:p>
        </text:list-item>
      </text:list>
      <text:list text:style-name="LFO9" text:continue-numbering="true">
        <text:list-item>
          <text:p text:style-name="P10"><text:span text:style-name="T11">treningowego</text:span>, przygotowującego osoby w nim przebywające do prowadzenia samodzielnego życia. Usługa ma charakter okresowy i służy określonym kategoriom osób<text:s/><text:line-break/>(w szczególności osobom opuszczającym pieczę zastępczą, osobom bezdomnym, osobom<text:line-break/>z zaburzeniami psychicznymi) w osiągnięciu częściowej lub całkowitej samodzielności m.in. poprzez trening samodzielności, poradnictwo, pracę socjalną lub inne usługi aktywnej integracji;</text:p>
        </text:list-item>
      </text:list>
      <text:list text:style-name="LFO8" text:continue-numbering="true">
        <text:list-item>
          <text:p text:style-name="P12"><text:span text:style-name="T13">Użytkownik<text:s/></text:span>– osoba zagrożona ubóstwem lub wykluczeniem społecznym, w szczególności osoba opuszczająca pieczę zastępczą, o której mowa w ustawie z dnia 9 czerwca 2011 r.<text:line-break/><text:s/>o wspieraniu rodziny i systemie pieczy zastępczej. O<text:span text:style-name="T14">soba usamodzielniana<text:s/></text:span>to osoba, która osiągnęła pełnoletność w rodzinie zastępczej, rodzinnym domu dziecka, placówce opiekuńczo-wychowawczej lub regionalnej placówce opiekuńczo-terapeutycznej, która zostaje objęta pomocą mającą na celu jej życiowe usamodzielnienie i integrację ze środowiskiem poprzez pracę socjalną oraz uzyskanie pomocy pieniężnej. Pomoc w formie pobytu w mieszkaniu wspomaganym – treningowym oraz usługi treningu mieszkaniowego może być przyznana osobie usamodzielnianej przed ukończeniem 26. roku <text:s/>życia.</text:p>
        </text:list-item>
        <text:list-item>
          <text:p text:style-name="P15"><text:span text:style-name="T16">Opiekun<text:s/></text:span>– pracownik wyznaczony przez Dyrektora Powiatowego Centrum Pomocy Rodzinie w Wolsztynie, sprawującą opiekę nad użytkownikami mieszkania chronionego.</text:p>
        </text:list-item>
      </text:list>
      <text:p text:style-name="P17"/>
      <text:p text:style-name="P18">Podstawy prawne funkcjonowania mieszkania wspomaganego – treningowego</text:p>
      <text:p text:style-name="P19">§ 2</text:p>
      <text:list text:style-name="LFO10" text:continue-numbering="true">
        <text:list-item>
          <text:p text:style-name="P20">Mieszkanie wspomagane – treningowe funkcjonuje na podstawie:</text:p>
        </text:list-item>
      </text:list>
      <text:list text:style-name="LFO11" text:continue-numbering="true">
        <text:list-item>
          <text:p text:style-name="P21">Wytycznych w zakresie realizacji przedsięwzięć w obszarze włączenia społecznego<text:line-break/><text:soft-page-break/>i zwalczania ubóstwa z wykorzystaniem środków Europejskiego Funduszu Społecznego <text:s text:c="14"/>Europejskiego Funduszu Rozwoju Regionalnego na lata<text:s/>2014-2020 ;</text:p>
        </text:list-item>
        <text:list-item>
          <text:p text:style-name="P22">Umowa nr RPWP.07.02.01-30-0003/15-00 z dnia 17.01.2017 r. o dofinansowanie Projektu „NOWE HORYZONTY” w ramach Wielkopolskiego Regionalnego Programu Operacyjnego na lata 2014 – 2020.</text:p>
        </text:list-item>
      </text:list>
      <text:p text:style-name="P23"/>
      <text:p text:style-name="P24">Organizacja wewnętrzna mieszkania wspomaganego – treningowego</text:p>
      <text:p text:style-name="P25">§ 3</text:p>
      <text:list text:style-name="LFO12" text:continue-numbering="true">
        <text:list-item>
          <text:p text:style-name="P26">Mieszkanie wspomagane – treningowe znajduje się w lokalu należącym do Powiatu Wolsztyńskiego, zlokalizowanym w Wolsztynie, ul. Poniatowskiego nr 7/9.</text:p>
        </text:list-item>
        <text:list-item>
          <text:p text:style-name="P27">Mieszkanie wspomagane – treningowe o łącznej powierzchni użytkowej 84,31 m<text:span text:style-name="T28">2</text:span>, składa się z:</text:p>
        </text:list-item>
      </text:list>
      <text:p text:style-name="P29"><text:tab/>1) trzech<text:s/>pokoi mieszkalnych;</text:p>
      <text:p text:style-name="P30"><text:tab/>2) pomieszczeń wspólnych tj.:</text:p>
      <text:p text:style-name="P31"><text:tab/>a) pokoju dziennego,</text:p>
      <text:p text:style-name="P32"><text:tab/>b) kuchni,</text:p>
      <text:p text:style-name="P33"><text:tab/>c) korytarza,</text:p>
      <text:p text:style-name="P34"><text:tab/>d) łazienki,</text:p>
      <text:p text:style-name="P35"><text:tab/>e) pomieszczenia gospodarczego.</text:p>
      <text:list text:style-name="LFO13" text:continue-numbering="true">
        <text:list-item>
          <text:p text:style-name="P36">Mieszkanie wspomagane – treningowe wyposażone jest w instalację wodna, kanalizacyjną, elektryczną oraz wszelkie niezbędne instalacje.</text:p>
        </text:list-item>
        <text:list-item>
          <text:p text:style-name="P37">W mieszkaniu wspomaganym – treningowym znajdują się niezbędne meble i podstawowy sprzęt gospodarstwa domowego.</text:p>
        </text:list-item>
        <text:list-item>
          <text:p text:style-name="P38">Do obsługi mieszkania wspomaganego – treningowego Dyrektor Powiatowego Centrum Pomocy Rodzinie zatrudnia opiekuna<text:s/>mieszkania wspomaganego – treningowego w osobie pracownika Klaudii Nolka<text:s/></text:p>
        </text:list-item>
        <text:list-item>
          <text:p text:style-name="P39">W mieszkaniu wspomaganym – treningowym nie może zamieszkiwać jednocześnie więcej niż pięciu użytkowników.</text:p>
        </text:list-item>
        <text:list-item>
          <text:p text:style-name="P40">Mieszkanie wspomagane – treningowe prowadzi i zarządza nim Powiatowe Centrum<text:s/>Pomocy Rodzinie w Wolsztynie.</text:p>
        </text:list-item>
        <text:list-item>
          <text:p text:style-name="P41">Bieżące funkcjonowanie mieszkania wspomaganego – treningowego monitoruje pracownik Powiatowego Centrum Pomocy Rodzinie (opiekun mieszkania wspomaganego – treningowego).</text:p>
        </text:list-item>
      </text:list>
      <text:p text:style-name="P42"/>
      <text:p text:style-name="P43"/>
      <text:soft-page-break/>
      <text:p text:style-name="P44">Obowiązki opiekuna mieszkania wspomaganego –<text:s/>treningowego</text:p>
      <text:p text:style-name="P45">§ 4</text:p>
      <text:list text:style-name="LFO14" text:continue-numbering="true">
        <text:list-item>
          <text:p text:style-name="P46">Zgodnie z Wytycznymi w zakresie realizacji przedsięwzięć w obszarze włączenia społecznego i zwalczania ubóstwa z wykorzystaniem środków Europejskiego Funduszu Społecznego i Europejskiego Funduszu Rozwoju Regionalnego na lata 2014-2020 działalność opiekuna powinna mieć charakter koordynujący, a do jego zadań należy w szczególności:</text:p>
        </text:list-item>
      </text:list>
      <text:p text:style-name="P47">a) koordynacja działań o charakterze administracyjnym związanych z bezpośrednim zarządzaniem mieszkaniem, w tym także sprawowanie opieki nad właściwym użytkowaniem mieszkania przez jego mieszkańców;</text:p>
      <text:p text:style-name="P48">b) bieżące monitorowanie poziomu funkcjonowania społecznego i stanu zdrowia mieszkańców i reagowanie w sytuacji pogorszenia się stanu zdrowia czy zaprzestania zażywania leków (kryzys społeczny);</text:p>
      <text:p text:style-name="P49">c) współpraca i wspieranie mieszkańców w rozwiązywaniu ich problemów, w szczególności udzielanie pomocy i wskazywanie sposobów załatwiania bieżących spraw codziennych, osobistych i urzędowych;</text:p>
      <text:p text:style-name="P50">d) uczestnictwo i koordynacja w realizacji usług świadczonych w mieszkaniu wspomaganym;</text:p>
      <text:p text:style-name="P51">e) wspieranie mieszkańca mieszkania treningowego w realizacji programu (planu) usamodzielnienia lub programu wsparcia oraz dokonywanie oceny sytuacji mieszkańca warunkującej zakres i rodzaj świadczonego wsparcia;</text:p>
      <text:p text:style-name="P52">f) współpraca z rodzinami mieszkańców;</text:p>
      <text:p text:style-name="P53">g)<text:s/>pomoc w rozwiązywaniu konfliktów pomiędzy mieszkańcami – rola mediatora.</text:p>
      <text:p text:style-name="P54"/>
      <text:p text:style-name="P55">Cel funkcjonowania mieszkania wspomaganego – treningowego</text:p>
      <text:p text:style-name="P56">§ 5</text:p>
      <text:list text:style-name="LFO15" text:continue-numbering="true">
        <text:list-item>
          <text:p text:style-name="P57">Zgodnie z Wytycznymi w zakresie realizacji przedsięwzięć w obszarze włączenia społecznego i zwalczania ubóstwa z wykorzystaniem środków Europejskiego Funduszu Społecznego i Europejskiego Funduszu Rozwoju Regionalnego na lata 2014-2020:</text:p>
        </text:list-item>
      </text:list>
      <text:p text:style-name="P58">1) Mieszkanie wspomagane – treningowe przeznaczone jest dla osób, które zagrożone są ubóstwem lub wykluczeniem społecznym, w szczególności osób opuszczających pieczę zastępczą, o których mowa w ustawie z dnia 9 czerwca 2011 r. o wspieraniu rodziny i systemie pieczy zastępczej. O<text:span text:style-name="T59">soba usamodzielniana<text:s/></text:span>to osoba, która osiągnęła pełnoletność w rodzinie zastępczej, rodzinnym domu dziecka, placówce opiekuńczo-wychowawczej lub regionalnej placówce opiekuńczo-terapeutycznej, która zostaje objęta pomocą mającą na celu jej życiowe usamodzielnienie i integrację ze środowiskiem poprzez pracę socjalną oraz uzyskanie pomocy pieniężnej. Proces usamodzielnienia<text:s/><text:soft-page-break/>się wychowanka pieczy zastępczej może trwać do ukończenia przez niego 25 roku życia.</text:p>
      <text:p text:style-name="P60">2) Usługi wspierające pobyt osoby w mieszkaniu mogą obejmować w szczególności:</text:p>
      <text:p text:style-name="P61">a) pracę socjalną – usługa skierowana na wzmacnianie lub odzyskiwanie zdolności do funkcjonowania osoby w społeczeństwie;</text:p>
      <text:p text:style-name="P62">b) poradnictwo specjalistyczne, w szczególności psychologiczne i prawne. Poradnictwo powinno być nakierowane na umożliwienie samodzielnego rozwiązania problemu lub wskazanie konkretnego rozwiązania i wytycznych do jego zrealizowania;</text:p>
      <text:p text:style-name="P63">3) Usługi wspierające aktywność osoby w mieszkaniu dotyczą nauki lub podtrzymania maksymalnego osiągalnego dla danej osoby/lub powstrzymania regresu poziomu sprawności w zakresie samoobsługi, samodzielności życiowej, utrzymania lub rozwijania kontaktów społecznych oraz pełnienia ról społecznych, pomoc w wykonywaniu czynności niezbędnych w życiu codziennym, realizacji kontaktów społecznych, zagospodarowania czasu wolnego, z wykorzystaniem usług dostępnych w środowisku lokalnym, które mogą być realizowane poprzez:</text:p>
      <text:p text:style-name="P64">a) trening umiejętności praktycznych, którego celem jest nabywanie, rozwijanie lub wzmacnianie samodzielności w zakresie doskonalenia podstawowych czynności dnia codziennego (np. pranie, suszenie odzieży, sprzątanie, korzystanie z urządzeń elektrycznych);</text:p>
      <text:p text:style-name="P65">b) trening higieny, którego celem jest nabywanie, rozwijanie lub wzmacnianie działań w zakresie utrzymania higieny ciała oraz estetycznego wyglądu zewnętrznego;</text:p>
      <text:p text:style-name="P66">c) trening finansowy, którego celem jest rozwijanie umiejętności planowania i wydatkowania dostępnych środków finansowych – w tym związanych z utrzymaniem mieszkania;</text:p>
      <text:p text:style-name="P67">d) trening zarządzania mieszkaniem, w tym zarządzanie energią;</text:p>
      <text:p text:style-name="P68">e) trening kulinarny, którego celem jest nabywanie, rozwijanie lub wzmacnianie umiejętności niezbędnych do<text:s/>życia, jak nauka gotowania, przechowywania żywności itp.;</text:p>
      <text:p text:style-name="P69">f) trening umiejętności spędzania czasu wolnego realizowany poprzez rozwijanie zainteresowań literaturą, audycjami radiowymi, telewizyjnymi, internetem, udział w spotkaniach towarzyskich i kulturalnych, wspólne wyjścia do kina i teatru, sport;</text:p>
      <text:p text:style-name="P70">g) trening interpersonalny, którego celem jest nauka rozwiązywania konfliktów i problemów osobistych, ćwiczenie i nauka zachowań w określonych sytuacjach, rozwój umiejętności społecznych;</text:p>
      <text:p text:style-name="P71">h) trening autonomii<text:s/>decyzyjnej według modelu wspieranego podejmowania decyzji;</text:p>
      <text:p text:style-name="P72">i) trening umiejętności społecznych umożliwiający kształtowanie umiejętności komunikacyjnych, współpracy w grupie, rozwiązywania konfliktów, radzenia sobie z emocjami oraz modyfikowania zachowań na<text:s/>bardziej aprobowane społecznie;</text:p>
      <text:p text:style-name="P73">j) trening i pomoc w załatwianiu spraw urzędowych;</text:p>
      <text:p text:style-name="P74">k) pomoc w ubieganiu się o uzyskanie mieszkania – działanie adresowane do osób, które objawiają możliwość samodzielnego funkcjonowania.</text:p>
      <text:p text:style-name="P75"/>
      <text:p text:style-name="P76">Zasady pobytu w mieszkaniu wspomaganym – treningowym</text:p>
      <text:p text:style-name="P77">§ 6</text:p>
      <text:list text:style-name="LFO16" text:continue-numbering="true">
        <text:list-item>
          <text:p text:style-name="P78">Pobyt w mieszkaniu wspomaganym – treningowym przyznaje się osobom, o którym mowa w  5 ust. 1.</text:p>
        </text:list-item>
        <text:list-item>
          <text:p text:style-name="P79">Mieszkanie wspomagane – treningowe przeznaczone jest dla osób pochodzących z terenu Powiatu Wolsztyńskiego oraz deklarujących chęć osiedlenia się na terenie Powiatu.</text:p>
        </text:list-item>
      </text:list>
      <text:list text:style-name="LFO17" text:continue-numbering="true">
        <text:list-item>
          <text:p text:style-name="P80">Do mieszkania wspomaganego – treningowego kieruje się osoby na podstawie wniosku <text:s text:c="17"/>o przyznanie pomocy w formie pobytu w mieszkaniu <text:s/>wspomaganym – treningowym.</text:p>
        </text:list-item>
        <text:list-item>
          <text:p text:style-name="P81">Do kontraktu socjalnego załącznikiem powinno być:</text:p>
        </text:list-item>
      </text:list>
      <text:p text:style-name="P82"><text:tab/>1) Pisemne zobowiązanie opiekuna usamodzielnienia do współpracy z:</text:p>
      <text:list text:style-name="LFO18" text:continue-numbering="true">
        <text:list-item>
          <text:p text:style-name="P83">osobą usamodzielnianą,</text:p>
        </text:list-item>
        <text:list-item>
          <text:p text:style-name="P84">Powiatowym Centrum Pomocy Rodzinie w Wolsztynie,</text:p>
        </text:list-item>
        <text:list-item>
          <text:p text:style-name="P85">pracownikiem Powiatowego Centrum Pomocy Rodzinie (opiekunem odpowiedzialnym za mieszkanie wspomagane - treningowe)<text:s/><text:span text:style-name="T86">(załąc</text:span><text:span text:style-name="T87">znik nr 1)</text:span>.</text:p>
        </text:list-item>
      </text:list>
      <text:p text:style-name="P88">2) Pisemne zobowiązanie osoby ubiegającej się o pobyt w mieszkaniu wspomaganym - treningowym do:</text:p>
      <text:list text:style-name="LFO18" text:continue-numbering="true">
        <text:list-item>
          <text:p text:style-name="P89">realizacji indywidualnego programu usamodzielnienia,</text:p>
        </text:list-item>
        <text:list-item>
          <text:p text:style-name="P90">przestrzegania postanowień § 7 niniejszego Regulaminu,</text:p>
        </text:list-item>
      </text:list>
      <text:p text:style-name="P91">3) Zobowiązanie użytkownika mieszkania<text:s/>do przedkładania przynajmniej raz na pół roku, a także na żądanie pracownika Powiatowego Centrum Pomocy Rodzinie w Wolsztynie zaświadczenia ze szkoły dotyczącego frekwencji oraz postępów w nauce lub indeksu w przypadku osób uczących się.</text:p>
      <text:p text:style-name="P92">3) Potwierdzoną za<text:s/>zgodność z oryginałem kopię indywidualnego programu usamodzielnienia (gdy brak go w dokumentacji Powiatowego Centrum Pomocy Rodzinie w Wolsztynie).</text:p>
      <text:p text:style-name="P93">4) Opinię dyrektora placówki (dotyczy sytuacji gdy od opuszczenia placówki nie upłynęło więcej niż 6 miesięcy), w której przebywała osoba ubiegająca się o pobyt w mieszkaniu wspomaganym - treningowym lub w przypadku wychowanków rodzin zastępczych pracownika zajmującego się daną rodziną zastępczą, właściwego ze względu na ostatnie miejsce zamieszkania rodziny zastępczej usamodzielniającego się wychowanka.</text:p>
      <text:list text:style-name="LFO19" text:continue-numbering="true">
        <text:list-item>
          <text:p text:style-name="P94">Zgodnie z Wytycznymi w zakresie realizacji przedsięwzięć w obszarze włączenia społecznego i zwalczania ubóstwa z wykorzystaniem środków Europejskiego Funduszu Społecznego i Europejskiego Funduszu Rozwoju Regionalnego na lata 2014-2020:</text:p>
        </text:list-item>
      </text:list>
      <text:p text:style-name="P95">a) Pobyt w lokalu mieszkalnym jako mieszkaniu wspomaganym - treningowym wraz z usługami przyznaje się na podstawie kontraktu socjalnego.</text:p>
      <text:p text:style-name="P96">b) Kontrakt socjalny dokonany jest na podstawie trójstronnych uzgodnień pomiędzy pracownikiem<text:s/><text:soft-page-break/>Powiatowego Centrum Pomocy Rodzinie w Wolsztynie (opiekunem mieszkania wspomaganego - treningowego), a osobą ubiegającą się o pomoc w formie pobytu w mieszkaniu wspomaganym - treningowym oraz pracownikiem Powiatowego Centrum Pomocy Rodzinie w Wolsztynie, który jest odpowiedzialny za przyjęcia do mieszkania wspomaganego - treningowego.</text:p>
      <text:list text:style-name="LFO19" text:continue-numbering="true">
        <text:list-item>
          <text:p text:style-name="P97">Prawo do zamieszkania w mieszkaniu przysługuje wyłącznie osobie usamodzielnianej, która stanowi jedną z stron zawartego kontraktu socjalnego.</text:p>
        </text:list-item>
        <text:list-item>
          <text:p text:style-name="P98">Pobyt w mieszkaniu wspomaganym –<text:s/>treningowym przyznaje się na czas określony <text:s text:c="22"/>6 miesięcy. W niezwykłych sytuacjach może on zostać przedłużony maksymalnie do 12 miesięcy.</text:p>
        </text:list-item>
        <text:list-item>
          <text:p text:style-name="P99">Okres pobytu w mieszkaniu wspomaganym – treningowym zostanie wskazany w zawartym trójstronnym kontrakcie socjalnym.</text:p>
        </text:list-item>
        <text:list-item>
          <text:p text:style-name="P100">W kontrakcie socjalnym należy przewidzieć, że użytkownik może zostać pozbawiony prawa pobytu w mieszkaniu wspomaganym - treningowym ze skutkiem natychmiastowym <text:s text:c="22"/>w przypadku stwierdzonego przez opiekuna nie przestrzegania zasad obowiązujących <text:s text:c="18"/>w mieszkaniu wspomaganym - treningowym, w tym: wnoszenia, przechowywania, sprzedaży, używania środków odurzających i alkoholu, drastycznego zakłócania spokoju, dewastacji mieszkania, udostępniania mieszkania osobom nieupoważnionym oraz nieterminowego uiszczania należnych opłat.</text:p>
        </text:list-item>
        <text:list-item>
          <text:p text:style-name="P101">Po upływie terminu na jaki został przyznany pobyt w mieszkaniu wspomaganym - treningowym osoba usamodzielniona ma obowiązek opuścić mieszkanie.</text:p>
        </text:list-item>
        <text:list-item>
          <text:p text:style-name="P102">Na zakończenie pobytu w mieszkaniu wspomaganym<text:s/>– treningowym opiekun mieszkania na piśmie określa potencjał każdego użytkownika mieszkania w zakresie samodzielności, zaradności życiowej, kompetencji społecznych i interpersonalnych.</text:p>
        </text:list-item>
        <text:list-item>
          <text:p text:style-name="P103">Spis sprzętu, w który wyposażone jest mieszkanie wspomagane - treningowe, znajduje się <text:s/>w protokole zdawczo-odbiorczym, sporządzonym w momencie udostępnienia mieszkania wspomaganego - treningowego oraz w chwili opuszczenia mieszkania przez użytkownika, który stanowi załącznik nr 4 do niniejszego regulaminu.</text:p>
        </text:list-item>
        <text:list-item>
          <text:p text:style-name="P104">W kontrakcie socjalnym należy przewidzieć, iż za naprawę zniszczonego w sposób zawiniony lub uzupełnienie zaginionego wyposażenia mieszkania wspomaganego – treningowego odpowiadają solidarnie jego użytkownicy w pełnej wysokości wyrządzonej szkody.</text:p>
        </text:list-item>
      </text:list>
      <text:p text:style-name="P105"/>
      <text:p text:style-name="P106"/>
      <text:p text:style-name="P107"/>
      <text:p text:style-name="P108"/>
      <text:p text:style-name="P109">Prawa i obowiązki użytkowników mieszkania wspomaganego - treningowego</text:p>
      <text:soft-page-break/>
      <text:p text:style-name="P110">§ 7</text:p>
      <text:list text:style-name="LFO20" text:continue-numbering="true">
        <text:list-item>
          <text:p text:style-name="P111">Kontrakt socjalny powinien regulować w szczególności następujące prawa i obowiązki użytkowników mieszkania wspomaganego – treningowego.</text:p>
        </text:list-item>
      </text:list>
      <text:p text:style-name="P112">A) Użytkownicy mieszkania wspomaganego - treningowego mają prawo do:</text:p>
      <text:p text:style-name="P113">1) bezpiecznych i właściwych warunków do odpoczynku, nauki, pracy własnej, przygotowania posiłków,</text:p>
      <text:p text:style-name="P114">2) korzystania ze wszystkich urządzeń i wyposażenia znajdującego się w mieszkaniu wspomaganym - treningowym,</text:p>
      <text:p text:style-name="P115">3) pomocy i odpowiedniego wsparcia ze strony<text:s/>pracownika socjalnego PCPR (opiekuna <text:s/>mieszkania wspomaganego – treningowego),</text:p>
      <text:p text:style-name="P116">4) korzystania z porad i konsultacji specjalistów zatrudnionych w Powiatowym Centrum Pomocy Rodzinie w Wolsztynie,</text:p>
      <text:p text:style-name="P117">B) W kontrakcie socjalnym użytkowników mieszkania wspomaganego<text:s/>– treningowego należy zobowiązać do:</text:p>
      <text:p text:style-name="P118">1) korzystania z wyposażenia znajdującego się w mieszkaniu zgodnie z jego przeznaczeniem,</text:p>
      <text:p text:style-name="P119">2) zapobiegania zniszczeniom wynikającym z niewłaściwego użytkowania mieszkania oraz znajdującego się w nim wyposażenia,</text:p>
      <text:p text:style-name="P120">3) utrzymywania pomieszczeń w należytym porządku i czystości oraz właściwym stanie sanitarnym,</text:p>
      <text:p text:style-name="P121">4) mycia okien, drzwi, kuchenki gazowej, grzejników, baterii i zaworów czerpalnych, umywalki, wanny, misy klozetowej oraz innych urządzeń, w które lokal jest wyposażony,</text:p>
      <text:p text:style-name="P122">5) dbania i chronienia przed uszkodzeniem lub dewastacją części budynku przeznaczonego do wspólnego użytkowania jak korytarze, klatki schodowe oraz otoczenie budynku,</text:p>
      <text:p text:style-name="P123">6) przestrzegania postanowień regulaminu porządku domowego,</text:p>
      <text:p text:style-name="P124">7) dbałości o bezpieczeństwo własne oraz innych współmieszkańców,</text:p>
      <text:p text:style-name="P125">8) przestrzegania higieny osobistej i utrzymania w należytym porządku i czystości zajmowanego lokalu wraz z pomieszczeniami przynależnymi,</text:p>
      <text:p text:style-name="P126">9) zachowania trzeźwości i nie używanie środków odurzających,</text:p>
      <text:p text:style-name="P127">10) poszanowania<text:s/>prawa do odpoczynku i prywatności każdego mieszkańca oraz przestrzegania norm i zasad współżycia społecznego,</text:p>
      <text:p text:style-name="P128">11) przestrzegania obowiązującej wszystkich lokatorów ciszy nocnej w godzinach od 22:00 do 6:00,</text:p>
      <text:p text:style-name="P129">12) poszanowania sprzętów i wyposażenia mieszkania oraz naprawy ewentualnych zniszczeń wyposażenia mieszkania i ponoszenia kosztów zawinionych przez siebie uszkodzeń,</text:p>
      <text:p text:style-name="P130">13) zapobiegania zniszczeniom wynikającym z niewłaściwego użytkowania mieszkania, wyposażenia i urządzeń,</text:p>
      <text:p text:style-name="P131">14) pilnowania kluczy do mieszkania,</text:p>
      <text:soft-page-break/>
      <text:p text:style-name="P132">15) zgłaszania na piśmie swojej nieobecności przekraczającej 24 godziny co najmniej <text:s text:c="21"/>z jednodniowym wyprzedzeniem opiekunowi mieszkania wspomaganego – treningowego,</text:p>
      <text:p text:style-name="P133">16) informowania opiekuna mieszkania wspomaganego - treningowego<text:s/>o ewentualnych <text:s/>trudnościach,<text:tab/>problemach, nieporozumieniach powstałych w trakcie zamieszkiwania <text:s/>w mieszkaniu wspomaganym – treningowym,</text:p>
      <text:p text:style-name="P134">17) współpracy z opiekunem mieszkania wspomaganego - treningowego oraz aktywne korzystanie z oferowanych form wsparcia,</text:p>
      <text:p text:style-name="P135">18) respektowanie zaleceń i ustaleń Dyrektora Powiatowego Centrum Pomocy Rodzinie w Wolsztynie oraz pracownika socjalnego (opiekuna mieszkania wspomaganego - treningowego) wykraczających poza<text:tab/>treści ujęte w zawartych uzgodnieniach i w <text:s text:c="2"/>regulaminie,</text:p>
      <text:p text:style-name="P136">19) umożliwienia wstępu pracownikom Powiatowego Centrum Pomocy Rodzinie <text:s/>w Wolsztynie do lokalu mieszkalnego o każdej porze, w tym nocnej,</text:p>
      <text:p text:style-name="P137">20) umożliwienia wizytowania mieszkania osobom upoważnionym,</text:p>
      <text:p text:style-name="P138">21) przestrzegania zakazu udostępniania mieszkania osobom<text:s/>nieupoważnionym,</text:p>
      <text:p text:style-name="P139">22) kontynuowania nauki, przygotowania do zawodu, bądź podjęcia pracy,</text:p>
      <text:p text:style-name="P140">23) aktywnego działania na rzecz pełnego usamodzielnienia i uregulowania swojej sytuacji życiowej.</text:p>
      <text:list text:style-name="LFO20" text:continue-numbering="true">
        <text:list-item>
          <text:p text:style-name="P141">W kontrakcie socjalnym opiekun mieszkania wspomaganego - treningowego<text:s/>zastrzega sobie prawo wejścia do mieszkania wspomaganego – treningowego w każdym czasie, w trakcie pobytu użytkownika, a ponadto w ramach kontroli doraźnych także pod nieobecność użytkowników mieszkania, również w porach wieczornych, nocnych i w weekendy.</text:p>
        </text:list-item>
        <text:list-item>
          <text:p text:style-name="P142">W kontrakcie socjalnym opiekun mieszkania wspomaganego - treningowego zastrzega sobie prawo wejścia do mieszkania wspomaganego – treningowego sytuacjach wymagających szybkiego dostępu, takich jak: awarie wywołujące szkodę, w sytuacjach zagrożenia życia, zdrowia lub mienia.</text:p>
        </text:list-item>
        <text:list-item>
          <text:p text:style-name="P143">W kontrakcie socjalnym winno być zawarte, iż w mieszkaniu wspomaganym - treningowym oraz w jego obrębie zabrania się:</text:p>
        </text:list-item>
      </text:list>
      <text:p text:style-name="P144"><text:tab/>1) przyjmowania gości w godzinach od 21.00 do 9.00.,</text:p>
      <text:p text:style-name="P145"><text:tab/>2) przyjmowania nieletnich gości (nie dotyczy członków rodziny),</text:p>
      <text:p text:style-name="P146"><text:tab/>3) przyjmowania dużej liczby gości, u jednego mieszkańca może przebywać 1 gość,</text:p>
      <text:p text:style-name="P147"><text:tab/>4) przyjmowania gości będących pod wpływem alkoholu lub/i środków odurzających,</text:p>
      <text:p text:style-name="P148"><text:tab/>5) stosowania przemocy,</text:p>
      <text:p text:style-name="P149"><text:tab/>6) zakłócania spokoju domowego,</text:p>
      <text:p text:style-name="P150"><text:tab/>7) spożywania napojów alkoholowych,</text:p>
      <text:p text:style-name="P151"><text:tab/>8) przebywania pod wpływem alkoholu lub/i środków odurzających</text:p>
      <text:p text:style-name="P152"><text:tab/>9) posiadania napojów alkoholowych oraz pustych opakowań po napojach alkoholowych,</text:p>
      <text:soft-page-break/>
      <text:p text:style-name="P153"><text:tab/>10) posiadania, stosowania i rozprowadzania wszelkich rodzajów środków odurzających,</text:p>
      <text:p text:style-name="P154"><text:tab/>11) palenia papierosów i innych wyrobów tytoniowych,</text:p>
      <text:p text:style-name="P155"><text:tab/>12) wynoszenia na zewnątrz przedmiotów stanowiących wyposażenie mieszkania,</text:p>
      <text:p text:style-name="P156"><text:tab/>13) udostępniania pomieszczeń wchodzących w skład mieszkania oraz innych rzeczy<text:s/><text:tab/>będących na wyposażeniu mieszkania osobom nieupoważnionym,</text:p>
      <text:p text:style-name="P157"><text:tab/>14) odstępowania kluczy do mieszkania będących na wyposażeniu mieszkania osobom<text:tab/>nieupoważnionym,</text:p>
      <text:p text:style-name="P158"><text:tab/>15) posiadania zwierząt domowych.</text:p>
      <text:list text:style-name="LFO21" text:continue-numbering="true">
        <text:list-item>
          <text:p text:style-name="P159">Mieszkańcy solidarnie odpowiadają w pełnym zakresie za wszelkie zaistniałe szkody <text:s text:c="20"/>w lokalu i jego wyposażeniu, z wyjątkiem szkód powstałych z tytułu naturalnego zużycia przedmiotów i urządzeń.</text:p>
        </text:list-item>
        <text:list-item>
          <text:p text:style-name="P160">Utrata kluczy do mieszkania zobowiązuje mieszkańca do pokrycia kosztów związanych <text:s text:c="16"/>z wymianą zamków w mieszkaniu oraz kluczy dla pozostałych mieszkańców.</text:p>
        </text:list-item>
        <text:list-item>
          <text:p text:style-name="P161">W<text:s/>przypadku podejrzenia, że użytkownik mieszkania jest pod wpływem alkoholu pracownik PCPR ma prawo wezwać funkcjonariuszy Policji, a użytkownik wyraża zgodę na dobrowolne wykonanie badania alkomatem.</text:p>
        </text:list-item>
        <text:list-item>
          <text:p text:style-name="P162">W przypadku podejrzenia, że użytkownik mieszkania jest pod wpływem środków odurzających pracownik PCPR ma prawo, a użytkownik wyraża zgodę na dobrowolne wykonanie testu na obecność środków odurzających przez przedstawicieli odpowiednich służb.</text:p>
        </text:list-item>
      </text:list>
      <text:list text:style-name="LFO22" text:continue-numbering="true">
        <text:list-item>
          <text:p text:style-name="P163">W kontrakcie socjalnym winno być zawarte, iż użytkownik utraci prawo<text:s/>do użytkowania mieszkania w przypadku:</text:p>
        </text:list-item>
      </text:list>
      <text:p text:style-name="P164"><text:tab/>1) rezygnacji z zajmowania mieszkania wspomaganego – treningowego,</text:p>
      <text:p text:style-name="P165"><text:tab/>2) upływu okresu pobytu jaki został określony w kontrakcie socjalnym, o której mowa <text:s text:c="12"/><text:tab/>w § 6 ust. 6,</text:p>
      <text:p text:style-name="P166"><text:tab/>3) w przypadkach łamania niniejszego Regulaminu i nie przestrzegania zasad określonych <text:s text:c="10"/><text:tab/>w zawartych uzgodnieniach, użytkownicy mogą utracić prawo do użytkowania mieszkania<text:tab/>w trybie natychmiastowym. W szczególności w przypadku wnoszenia i spożywania<text:tab/>alkoholu lub środków odurzających, drastycznego zakłócania spokoju, dewastacji<text:tab/>mieszkania, udostępniania mieszkania osobom nieupoważnionym,</text:p>
      <text:p text:style-name="P167"><text:tab/>4) uzyskania innego mieszkania, odmowy przyjęcia przyznanego mieszkania,<text:tab/>niezrealizowania indywidualnego programu usamodzielnienia, wstąpienie w związek<text:tab/>małżeński, zmiany miejsca pobytu na dłużej niż 1 miesiąc.</text:p>
      <text:list text:style-name="LFO23" text:continue-numbering="true">
        <text:list-item>
          <text:p text:style-name="P168">Użytkownik w przypadku utraty prawa do użytkowania mieszkania, zobowiązany jest:</text:p>
        </text:list-item>
      </text:list>
      <text:p text:style-name="P169"><text:tab/>1) dobrowolnie opuścić mieszkanie i zabrać wszystkie swoje rzeczy,</text:p>
      <text:soft-page-break/>
      <text:p text:style-name="P170"><text:tab/>2) rozliczyć się ze wszystkich sprzętów stanowiących mienie mieszkania wspomaganego -<text:s/><text:tab/>treningowego,</text:p>
      <text:p text:style-name="P171"><text:tab/>3) pozostawić mieszkanie w odpowiednim stanie technicznym,</text:p>
      <text:p text:style-name="P172"><text:tab/>4) zdać klucze opiekunowi mieszkania,</text:p>
      <text:p text:style-name="P173"><text:tab/>5) uregulować należyte opłaty z tytułu użytkowania mieszkania,</text:p>
      <text:p text:style-name="P174"><text:tab/>6) do oddania lokalu zajmowanego<text:s/>w mieszkaniu wspomaganym - treningowym w stanie<text:s/><text:tab/>nie gorszym niż, stan w jakim przyjął go w dacie zamieszkania oraz naprawienia wszelkich<text:s/><text:tab/>szkód wyrządzonych przez użytkownika w zajmowanym mieszkaniu wspomaganym -<text:s/><text:tab/>treningowym.</text:p>
      <text:list text:style-name="LFO24" text:continue-numbering="true">
        <text:list-item>
          <text:p text:style-name="P175">Opuszczenie mieszkania powinno nastąpić najpóźniej w ostatnim dniu okresu pobytu wskazanego w kontrakcie socjalnym.</text:p>
        </text:list-item>
        <text:list-item>
          <text:p text:style-name="P176">W przypadku gdy użytkownik dobrowolnie nie opuści mieszkania opiekun zabezpieczy jego rzeczy osobiste i nie udostępni mu pomieszczenia mieszkalnego.</text:p>
        </text:list-item>
        <text:list-item>
          <text:p text:style-name="P177">Powiatowe Centrum Pomocy Rodzinie w Wolsztynie nie ponosi odpowiedzialności za rzeczy prywatne użytkowników, jak również rzeczy pozostawione przez użytkowników opuszczających mieszkanie wspomagane - treningowe.</text:p>
        </text:list-item>
      </text:list>
      <text:p text:style-name="P178">Postanowienia końcowe</text:p>
      <text:p text:style-name="P179">§ 8</text:p>
      <text:list text:style-name="LFO25" text:continue-numbering="true">
        <text:list-item>
          <text:p text:style-name="P180">Regulamin wchodzi w życie z dniem podjęc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annab</dc:creator>
    <meta:creation-date>2020-03-04T13:20:00Z</meta:creation-date>
    <dc:date>2020-03-04T13:20:00Z</dc:date>
    <meta:print-date>2018-10-18T06:44:00Z</meta:print-date>
    <meta:template xlink:href="Normal" xlink:type="simple"/>
    <meta:editing-cycles>2</meta:editing-cycles>
    <meta:editing-duration>PT0S</meta:editing-duration>
    <meta:document-statistic meta:page-count="10" meta:paragraph-count="43" meta:word-count="3095" meta:character-count="21628" meta:row-count="154" meta:non-whitespace-character-count="18576"/>
  </office:meta>
</office:document-meta>
</file>